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1">28658 ESF</text:span><text:span text:style-name="T1">)</text:span>, cuyo texto a continuación se transcribe:</text:p>
      <text:p text:style-name="P2"/>
      <text:p text:style-name="P2"/>
      <text:p text:style-name="P8"><text:span text:style-name="T3">“</text:span><text:span text:style-name="T5">La Cámara de Diputados de la </text:span><text:span text:style-name="T5">p</text:span><text:span text:style-name="T5">rovincia de Santa Fe vería con agrado que el Poder Ejecutivo Provincial, por intermedio del organismo que corresponda, disponga las medidas necesarias para coordinar con los servicios de seguridad privada interna contratada por los Centros Comerciales, Shoppings y Grandes Superficies Comerciales de la Provincia, a fin de garantizar seguridad a los empleados de comercio que prestan servicios en las inmediaciones de los mismos y en las paradas de ómnibus existentes en zonas aledañas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1:43:57</dc:date>
    <meta:print-date>2014-06-02T11:42:55</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50" meta:character-count="941" meta:non-whitespace-character-count="793"/>
    <meta:user-defined meta:name="Información 1"/>
    <meta:user-defined meta:name="Información 2"/>
    <meta:user-defined meta:name="Información 3"/>
    <meta:user-defined meta:name="Información 4"/>
  </office:meta>
</office:document-meta>
</file>